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 voor het organiseren van een Triathlon op 10 september 2022-  Parkweg 5 in Opende (Strandh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2 heeft de gemeente Westerkwartier een melding ontvangen voor activiteiten waarvoor geen vergunningplicht geldt op de locatie Parkweg 5 in Opende (Strandheem). De melding is geregistreerd onder zaaknummer Z202202792. De melding betreft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470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0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0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 voor het organiseren van een Triathlon op 10 september 2022-  Parkweg 5 in Opende (Strandheem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701</meta:user-defined>
    <meta:user-defined meta:name="OVERHEIDop.GmbID/DC.identifier">gmb-2022-364701</meta:user-defined>
    <meta:user-defined meta:name="OVERHEIDop.versieInformatie"/>
  </office:meta>
</office:document-meta>
</file>