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eren en wijzigen van de gevel en plaatsen van reclame aan het pand aan Willem Barentszstraat 167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Willem Barentszstraat 167, legaliseren wijzigen gevel en plaatsen reclame aan pand, verzonden 20-01-2022, nieuwe uiterste beslisdatum 5 maart 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7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legaliseren en wijzigen van de gevel en plaatsen van reclame aan het pand aan Willem Barentszstraat 167 te Den Helder</meta:user-defined>
    <meta:user-defined meta:name="DCTERMS.W3CDTF/DCTERMS.available">2022-01-28</meta:user-defined>
    <meta:user-defined meta:name="DCTERMS.W3CDTF/OVERHEIDop.jaargang">2022</meta:user-defined>
    <meta:user-defined meta:name="OVERHEIDop.publicationIssue">36470</meta:user-defined>
    <meta:user-defined meta:name="OVERHEIDop.GmbID/DC.identifier">gmb-2022-36470</meta:user-defined>
    <meta:user-defined meta:name="OVERHEIDop.versieInformatie"/>
  </office:meta>
</office:document-meta>
</file>