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jverheidsstraat 00 Nijkerk, het uitbreiden van 5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01</text:p>
            <text:p text:style-name="common-al">Ontvangen op 4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46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jverheidsstraat 00 Nijkerk, het uitbreiden van 5 units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97</meta:user-defined>
    <meta:user-defined meta:name="OVERHEIDop.GmbID/DC.identifier">gmb-2022-364697</meta:user-defined>
    <meta:user-defined meta:name="OVERHEIDop.versieInformatie"/>
  </office:meta>
</office:document-meta>
</file>