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parkeerplaats in de voortuin aan Papaverhof 4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90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augustus 2022. De gemeente Barneveld neemt daarover waarschijnlijk binnen 8 weken na 4 augustus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469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9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9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parkeerplaats in de voortuin aan Papaverhof 43 Barneveld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96</meta:user-defined>
    <meta:user-defined meta:name="OVERHEIDop.GmbID/DC.identifier">gmb-2022-364696</meta:user-defined>
    <meta:user-defined meta:name="OVERHEIDop.versieInformatie"/>
  </office:meta>
</office:document-meta>
</file>