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op de 1e verdieping aan Begoniastraat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ugustus 2022. De gemeente Barneveld neemt daarover waarschijnlijk binnen 8 weken na 4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9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op de 1e verdieping aan Begoniastraat 45 Barneve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90</meta:user-defined>
    <meta:user-defined meta:name="OVERHEIDop.GmbID/DC.identifier">gmb-2022-364690</meta:user-defined>
    <meta:user-defined meta:name="OVERHEIDop.versieInformatie"/>
  </office:meta>
</office:document-meta>
</file>