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gebouw aan Verlengde Parallelweg 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89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augustus 2022. De gemeente Barneveld neemt daarover waarschijnlijk binnen 8 weken na 4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8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8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drijfsverzamelgebouw aan Verlengde Parallelweg 4 Barneveld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88</meta:user-defined>
    <meta:user-defined meta:name="OVERHEIDop.GmbID/DC.identifier">gmb-2022-364688</meta:user-defined>
    <meta:user-defined meta:name="OVERHEIDop.versieInformatie"/>
  </office:meta>
</office:document-meta>
</file>