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ugustus 2022, Altenaweg 18, 5126 PS (22ZK01030)</text:span>
          </text:p>
            <text:p text:style-name="common-al">oprichten paardenstal met opslag en Bed en Breakfas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468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8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8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85</meta:user-defined>
    <meta:user-defined meta:name="OVERHEIDop.GmbID/DC.identifier">gmb-2022-364685</meta:user-defined>
    <meta:user-defined meta:name="OVERHEIDop.versieInformatie"/>
  </office:meta>
</office:document-meta>
</file>