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de woning en het realiseren van een generatiewoning aan Jan van Galenlaan 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augustus 2022. De gemeente Barneveld neemt daarover waarschijnlijk binnen 8 weken na 3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8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van de woning en het realiseren van een generatiewoning aan Jan van Galenlaan 5 Voorthuiz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81</meta:user-defined>
    <meta:user-defined meta:name="OVERHEIDop.GmbID/DC.identifier">gmb-2022-364681</meta:user-defined>
    <meta:user-defined meta:name="OVERHEIDop.versieInformatie"/>
  </office:meta>
</office:document-meta>
</file>