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plichtig, Melding Kap, Roekelseweg 54 Wekerom, het kappen van 15 eiken, 1 berk en 1 populi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KM15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467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7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7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plichtig, Melding Kap, Roekelseweg 54 Wekerom, het kappen van 15 eiken, 1 berk en 1 populier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77</meta:user-defined>
    <meta:user-defined meta:name="OVERHEIDop.GmbID/DC.identifier">gmb-2022-364677</meta:user-defined>
    <meta:user-defined meta:name="OVERHEIDop.versieInformatie"/>
  </office:meta>
</office:document-meta>
</file>