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trekken achtergevel, verhogen dak t.b.v. isoleren, plaatsen dakkapel in achterdakvlak en vervangen twee dakkapellen in voordakvlak woning aan Prins Willem-Alexandersingel 13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Prins Willem-Alexandersingel 134, optrekken achtergevel, verhogen dak t.b.v. isoleren, plaatsen dakkapel in achterdakvlak en vervangen twee dakkapellen in voordakvlak woning, verzonden 14-01-2022, nieuwe uiterste beslisdatum 27 februari 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6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optrekken achtergevel, verhogen dak t.b.v. isoleren, plaatsen dakkapel in achterdakvlak en vervangen twee dakkapellen in voordakvlak woning aan Prins Willem-Alexandersingel 134 te Den Helder</meta:user-defined>
    <meta:user-defined meta:name="DCTERMS.W3CDTF/DCTERMS.available">2022-01-28</meta:user-defined>
    <meta:user-defined meta:name="DCTERMS.W3CDTF/OVERHEIDop.jaargang">2022</meta:user-defined>
    <meta:user-defined meta:name="OVERHEIDop.publicationIssue">36467</meta:user-defined>
    <meta:user-defined meta:name="OVERHEIDop.GmbID/DC.identifier">gmb-2022-36467</meta:user-defined>
    <meta:user-defined meta:name="OVERHEIDop.versieInformatie"/>
  </office:meta>
</office:document-meta>
</file>