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 aan Nijkerkerweg 1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ugustus 2022. De gemeente Barneveld neemt daarover waarschijnlijk binnen 8 weken na 2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iny House aan Nijkerkerweg 120 Barne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66</meta:user-defined>
    <meta:user-defined meta:name="OVERHEIDop.GmbID/DC.identifier">gmb-2022-364666</meta:user-defined>
    <meta:user-defined meta:name="OVERHEIDop.versieInformatie"/>
  </office:meta>
</office:document-meta>
</file>