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leeskuikenstal, werktuigenloods, berging en  schapenstal aan Postweg 1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87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augustus 2022. De gemeente Barneveld neemt daarover waarschijnlijk binnen 8 weken na 1 augustus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466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6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6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vleeskuikenstal, werktuigenloods, berging en  schapenstal aan Postweg 18 Barneveld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63</meta:user-defined>
    <meta:user-defined meta:name="OVERHEIDop.GmbID/DC.identifier">gmb-2022-364663</meta:user-defined>
    <meta:user-defined meta:name="OVERHEIDop.versieInformatie"/>
  </office:meta>
</office:document-meta>
</file>