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renelaan 38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ugustus 2022</text:p>
            <text:p text:style-name="common-al">Zaaknummer 2022W18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65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renelaan 38 Ede, het kappen van 1 grove den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51</meta:user-defined>
    <meta:user-defined meta:name="OVERHEIDop.GmbID/DC.identifier">gmb-2022-364651</meta:user-defined>
    <meta:user-defined meta:name="OVERHEIDop.versieInformatie"/>
  </office:meta>
</office:document-meta>
</file>