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voorontwerp bestemmingsplan  “Elst, Industrieweg, politielocati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4 van de Inspraakverordening bekend, dat het voorontwerpbestemmingsplan “Elst, Industrieweg, politielocatie” vanaf donderdag 3 februari 2022 tot en met woensdag 16 maart 2022  ter inzage ligt.</text:p>
            <text:p text:style-name="common-al">
            <text:span text:style-name="nadrukvet">Waar gaat het bestemmingsplan over?</text:span>
          </text:p>
            <text:p text:style-name="common-al">Het plan maakt de realisatie van een multifunctionele politielocatie aan de Industrieweg te Elst juridisch-planologisch mogelijk.</text:p>
            <text:p text:style-name="common-al">
            <text:span text:style-name="nadrukvet">Waar kunt u het plan online inzien?</text:span>
          </text:p>
            <text:p text:style-name="common-al">Het voorontwerp bestemmingsplan en de bijbehorende stukken kunt u ook bekijken op <text:a xlink:href="https://www.ruimtelijkeplannen.nl/viewer/?planidn=NL.IMRO.1734.0370ELSTIndustrweg-VO01" xlink:type="simple">https://www.ruimtelijkeplannen.nl/viewer/?planidn=NL.IMRO.1734.0370ELSTIndustrweg-VO01</text:a>.De bronbestanden zijn beschikbaar via <text:a xlink:href="https://digitaleplannen.nl/1734/D9501579-76CB-412A-8423-0EAA00E37D1B/" xlink:type="simple">https://digitaleplannen.nl/1734/D9501579-76CB-412A-8423-0EAA00E37D1B/</text:a>. U kunt de stukken ook digitaal inzien op <text:a xlink:href="http://www.overbetuwe.nl" xlink:type="simple">www.overbetuwe.nl</text:a> onder Inwoners/Bouwen en wonen/Ruimtelijke plannen. </text:p>
            <text:p text:style-name="common-al">
            <text:span text:style-name="nadrukvet">Wilt u een reactie geven?</text:span>
          </text:p>
            <text:p text:style-name="common-al">Tot en met woensdag 16 maart 2022 kunt u als inwoner van de gemeente Overbetuwe of als belanghebbende schriftelijk (niet per e-mail) of mondeling een inspraakreactie indienen. Als u mondeling uw inspraakreactie wilt geven, moet u eerst een afspraak maken met het team Omgeving, bereikbaar via 14 0481. </text:p>
            <text:p text:style-name="last-al">U kunt ook via <text:a xlink:href="http://www.overbetuwe.nl" xlink:type="simple">www.overbetuwe.nl</text:a> een inspraakreactie indienen. Gebruik daarvoor de zoekterm ‘inspraakreactie indienen’. U logt dan via DigiD in en kunt zo uw inspraakreactie ge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3 februari 2022</text:span>
            <text:span text:style-name="datum"/>
          </text:p>
          </text:section>
          <text:section text:name="ondertekening_id1-3-2-2-2">
            <text:p><text:span text:style-name="functie">Gemeente Overbetuw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46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370ELSTIndustrweg-VO01</meta:user-defined>
    <meta:user-defined meta:name="OVERHEIDop.Plansoort/OVERHEIDop.plansoort">bestemmings- of omgevingsplan</meta:user-defined>
    <dc:language>nl</dc:language>
    <meta:user-defined meta:name="OVERHEIDop.locatietype/OVERHEIDop.gebiedsmarkering">Lijn</meta:user-defined>
    <meta:user-defined meta:name="DC.title">Inspraak voorontwerp bestemmingsplan  “Elst, Industrieweg, politielocatie”</meta:user-defined>
    <meta:user-defined meta:name="DCTERMS.W3CDTF/DCTERMS.available">2022-02-03</meta:user-defined>
    <meta:user-defined meta:name="DCTERMS.W3CDTF/OVERHEIDop.jaargang">2022</meta:user-defined>
    <meta:user-defined meta:name="OVERHEIDop.publicationIssue">36465</meta:user-defined>
    <meta:user-defined meta:name="OVERHEIDop.GmbID/DC.identifier">gmb-2022-36465</meta:user-defined>
    <meta:user-defined meta:name="OVERHEIDop.versieInformatie"/>
  </office:meta>
</office:document-meta>
</file>