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Lortzinghof 65 8031PK Zwolle [Zaaknummer 0193ESUITE360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60242022</text:p>
            <text:p text:style-name="common-al">Verzenddatum besluit: 04-08-2022</text:p>
            <text:p text:style-name="common-al">Locatie: Lortzinghof 65 8031PK Zwolle</text:p>
            <text:p text:style-name="common-al">Projectomschrijving: het realiser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6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024202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realiseren dakopbouw, Lortzinghof 65 8031PK Zwolle [Zaaknummer 0193ESUITE360242022]</meta:user-defined>
    <meta:user-defined meta:name="DCTERMS.W3CDTF/DCTERMS.available">2022-08-10</meta:user-defined>
    <meta:user-defined meta:name="DCTERMS.W3CDTF/OVERHEIDop.jaargang">2022</meta:user-defined>
    <meta:user-defined meta:name="OVERHEIDop.publicationIssue">364649</meta:user-defined>
    <meta:user-defined meta:name="OVERHEIDop.GmbID/DC.identifier">gmb-2022-364649</meta:user-defined>
    <meta:user-defined meta:name="OVERHEIDop.versieInformatie"/>
  </office:meta>
</office:document-meta>
</file>