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augustus 2022, Monseigneur Schaepmanstraat 32, 5121 TM (22ZK01023)</text:span>
          </text:p>
            <text:p text:style-name="common-al">bouwen sporthal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464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4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4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40</meta:user-defined>
    <meta:user-defined meta:name="OVERHEIDop.GmbID/DC.identifier">gmb-2022-364640</meta:user-defined>
    <meta:user-defined meta:name="OVERHEIDop.versieInformatie"/>
  </office:meta>
</office:document-meta>
</file>