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Korenbloemstraat 1 Barneveld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BL15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4639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63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63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Korenbloemstraat 1 Barneveld, het tijdelijk lozen van bemalingswater.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639</meta:user-defined>
    <meta:user-defined meta:name="OVERHEIDop.GmbID/DC.identifier">gmb-2022-364639</meta:user-defined>
    <meta:user-defined meta:name="OVERHEIDop.versieInformatie"/>
  </office:meta>
</office:document-meta>
</file>