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Kap, Nachtegaallaan 49 Ede, het kappen van 6 conif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KM14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463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3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63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Kap, Nachtegaallaan 49 Ede, het kappen van 6 coniferen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631</meta:user-defined>
    <meta:user-defined meta:name="OVERHEIDop.GmbID/DC.identifier">gmb-2022-364631</meta:user-defined>
    <meta:user-defined meta:name="OVERHEIDop.versieInformatie"/>
  </office:meta>
</office:document-meta>
</file>