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randweg 20 Wageningen, verlenging vergunning voor tijdelijke AZ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6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6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randweg 20 Wageningen, verlenging vergunning voor tijdelijke AZC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0</meta:user-defined>
    <meta:user-defined meta:name="OVERHEIDop.GmbID/DC.identifier">gmb-2022-364630</meta:user-defined>
    <meta:user-defined meta:name="OVERHEIDop.versieInformatie"/>
  </office:meta>
</office:document-meta>
</file>