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nsholtlaan 0 /Kierkamperweg Wageningen, het realiseren van een fietspad met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6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6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nsholtlaan 0 /Kierkamperweg Wageningen, het realiseren van een fietspad met waterga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28</meta:user-defined>
    <meta:user-defined meta:name="OVERHEIDop.GmbID/DC.identifier">gmb-2022-364628</meta:user-defined>
    <meta:user-defined meta:name="OVERHEIDop.versieInformatie"/>
  </office:meta>
</office:document-meta>
</file>