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eenweg 4 Lunteren, het bouwen van een schuilgelegenheid voor p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ugustus 2022</text:p>
            <text:p text:style-name="common-al">Zaaknummer 2022W15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2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eenweg 4 Lunteren, het bouwen van een schuilgelegenheid voor paard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23</meta:user-defined>
    <meta:user-defined meta:name="OVERHEIDop.GmbID/DC.identifier">gmb-2022-364623</meta:user-defined>
    <meta:user-defined meta:name="OVERHEIDop.versieInformatie"/>
  </office:meta>
</office:document-meta>
</file>