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vrijdingsstraat 17 -19 Wageningen, het realiseren va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4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vrijdingsstraat 17 -19 Wageningen, het realiseren van 5 appartement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8</meta:user-defined>
    <meta:user-defined meta:name="OVERHEIDop.GmbID/DC.identifier">gmb-2022-364618</meta:user-defined>
    <meta:user-defined meta:name="OVERHEIDop.versieInformatie"/>
  </office:meta>
</office:document-meta>
</file>