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arolus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besluit genomen op de aanvraag met zaaknummer 22.0000323 voor een omgevingsvergunning (ontheffing) inrichten tijdelijke bouwplaats nabij Karolus 13 te Mijdrecht i.v.m. onderhoud en schilderwerkzaamheden div. woningen omgeving Albertijn in opdracht van GroenWest voor de periode 4 februari t/m 25 maart 2022. </text:p>
            <text:p text:style-name="common-al">De vergunning is toegekend aan Talen West B.V., Energieweg 6 , 8251 KL te Dronten.</text:p>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 februari 2022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januari 2022</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4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Karolus te Mijdrecht.</meta:user-defined>
    <meta:user-defined meta:name="DCTERMS.W3CDTF/DCTERMS.available">2022-02-02</meta:user-defined>
    <meta:user-defined meta:name="DCTERMS.W3CDTF/OVERHEIDop.jaargang">2022</meta:user-defined>
    <meta:user-defined meta:name="OVERHEIDop.publicationIssue">36461</meta:user-defined>
    <meta:user-defined meta:name="OVERHEIDop.GmbID/DC.identifier">gmb-2022-36461</meta:user-defined>
    <meta:user-defined meta:name="OVERHEIDop.versieInformatie"/>
  </office:meta>
</office:document-meta>
</file>