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ettersteeg 29-bis Achterveld, het (tijdelijk) bewonen van het bak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5 augustus 2022</text:p>
            <text:p text:style-name="common-al">Zaaknummer 2022W13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460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0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0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ettersteeg 29-bis Achterveld, het (tijdelijk) bewonen van het bakhuis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07</meta:user-defined>
    <meta:user-defined meta:name="OVERHEIDop.GmbID/DC.identifier">gmb-2022-364607</meta:user-defined>
    <meta:user-defined meta:name="OVERHEIDop.versieInformatie"/>
  </office:meta>
</office:document-meta>
</file>