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elterskampweg 6 en 8 Bennekom, het kappen van 4 fijnsparren en 2 douglas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augustus 2022</text:p>
            <text:p text:style-name="common-al">Zaaknummer 2022W136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460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0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0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elterskampweg 6 en 8 Bennekom, het kappen van 4 fijnsparren en 2 douglassparren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06</meta:user-defined>
    <meta:user-defined meta:name="OVERHEIDop.GmbID/DC.identifier">gmb-2022-364606</meta:user-defined>
    <meta:user-defined meta:name="OVERHEIDop.versieInformatie"/>
  </office:meta>
</office:document-meta>
</file>