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dam/duiker t.b.v. een uitrit aan de Veeneindeweg in Vriezenveen ( sectie G nummer 1190 en 170), zaaknummer 1700ESUITE62381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623812021</text:p>
            <text:p text:style-name="common-al">Datum afgehandeld: 26-01-2022</text:p>
            <text:p text:style-name="common-al">Locatie: Veeneindeweg -VZV00G1190 en VZV00G170- in Vriezenveen</text:p>
            <text:p text:style-name="common-al">Projectomschrijving: aanleggen van een dam/duiker t.b.v. een uitrit 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46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623812021</meta:user-defined>
    <meta:user-defined meta:name="DCTERMS.abstract">aanleggen van een uitrit aan de Veeneindeweg in Vriezenveen,  sectie G nummer 1190 en 170</meta:user-defined>
    <dc:language>nl</dc:language>
    <meta:user-defined meta:name="OVERHEIDop.locatietype/OVERHEIDop.gebiedsmarkering">Punt</meta:user-defined>
    <meta:user-defined meta:name="DC.title">Melding aanleggen van een dam/duiker t.b.v. een uitrit aan de Veeneindeweg in Vriezenveen ( sectie G nummer 1190 en 170), zaaknummer 1700ESUITE623812021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460</meta:user-defined>
    <meta:user-defined meta:name="OVERHEIDop.GmbID/DC.identifier">gmb-2022-36460</meta:user-defined>
    <meta:user-defined meta:name="OVERHEIDop.versieInformatie"/>
  </office:meta>
</office:document-meta>
</file>