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weg 2 Stroe, een wijziging op een verleende vergunning 2022W0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ugustus 2022</text:p>
            <text:p text:style-name="common-al">Zaaknummer 2022W12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5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weg 2 Stroe, een wijziging op een verleende vergunning 2022W0266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9</meta:user-defined>
    <meta:user-defined meta:name="OVERHEIDop.GmbID/DC.identifier">gmb-2022-364599</meta:user-defined>
    <meta:user-defined meta:name="OVERHEIDop.versieInformatie"/>
  </office:meta>
</office:document-meta>
</file>