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177275 - Goudwerf 9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oudwerf 9 te Beuningen Gld</text:p>
            <text:p text:style-name="common-al">Omschrijving : plaatsen van 2 watertanks</text:p>
            <text:p text:style-name="common-al">Datum ontvangst : 5 augustus 2022</text:p>
            <text:p text:style-name="common-al">Zaaknummer ODRN : W.Z22.10623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6459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9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9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177275 - Goudwerf 9 te Beuningen Gld</meta:user-defined>
    <meta:user-defined meta:name="DCTERMS.W3CDTF/DCTERMS.available">2022-08-10</meta:user-defined>
    <meta:user-defined meta:name="DCTERMS.W3CDTF/OVERHEIDop.jaargang">2022</meta:user-defined>
    <meta:user-defined meta:name="OVERHEIDop.publicationIssue">364598</meta:user-defined>
    <meta:user-defined meta:name="OVERHEIDop.GmbID/DC.identifier">gmb-2022-364598</meta:user-defined>
    <meta:user-defined meta:name="OVERHEIDop.versieInformatie"/>
  </office:meta>
</office:document-meta>
</file>