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ijverlaan 1 Otterlo, het aanleggen van een vijver en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ugustus 2022</text:p>
            <text:p text:style-name="common-al">Zaaknummer 2022W09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59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ijverlaan 1 Otterlo, het aanleggen van een vijver en het kappen van 3 bom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92</meta:user-defined>
    <meta:user-defined meta:name="OVERHEIDop.GmbID/DC.identifier">gmb-2022-364592</meta:user-defined>
    <meta:user-defined meta:name="OVERHEIDop.versieInformatie"/>
  </office:meta>
</office:document-meta>
</file>