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Isaac Beeckmanhof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Isaac Beeckmanhof 1 , 3045CG , het aanleggen van in-/uitrit ten hoeve nieuwbouwwoning kavel 67. (datum besluit 02-08-2022 , op dezelfde dag verzonden ,dossiernummer OMV.22.07.00365 )</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58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8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8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vergunning nabij Isaac Beeckmanhof 1</meta:user-defined>
    <meta:user-defined meta:name="DCTERMS.W3CDTF/DCTERMS.available">2022-08-10</meta:user-defined>
    <meta:user-defined meta:name="DCTERMS.W3CDTF/OVERHEIDop.jaargang">2022</meta:user-defined>
    <meta:user-defined meta:name="OVERHEIDop.publicationIssue">364585</meta:user-defined>
    <meta:user-defined meta:name="OVERHEIDop.GmbID/DC.identifier">gmb-2022-364585</meta:user-defined>
    <meta:user-defined meta:name="OVERHEIDop.versieInformatie"/>
  </office:meta>
</office:document-meta>
</file>