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Westerpolder 19 en 19a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2 heeft de gemeente een melding ontvangen op grond van het Activiteitenbesluit milieubeheer voor de locatie Westerpolder 19 en 19a in Dronryp. De melding is geregistreerd onder zaaknummer MM-20220031. De melding betreft realisering nieuwbouw bedrijfspand en woning in éé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458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8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8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melding Activiteitenbesluit Westerpolder 19 en 19a in Dronryp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581</meta:user-defined>
    <meta:user-defined meta:name="OVERHEIDop.GmbID/DC.identifier">gmb-2022-364581</meta:user-defined>
    <meta:user-defined meta:name="OVERHEIDop.versieInformatie"/>
  </office:meta>
</office:document-meta>
</file>