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beschikking Kort Rapenburg 3, inpandige verbouwing van kantoor naar 2 zelfstandige appartementen, Kort Rapenburg 3 2311GC Leiden</text:p>
      <text:section text:name="zakelijke-mededeling_id1-3-2" text:style-name="zakelijke-mededeling">
        <text:section text:name="zakelijke-mededeling-tekst_id1-3-2-1" text:style-name="zakelijke-mededeling-tekst">
          <text:section text:name="tekst_id1-3-2-1-1" text:style-name="tekst">
            <text:p text:style-name="common-al">Kenmerk: Z/21/3217177</text:p>
            <text:p text:style-name="common-al">Ingekomen: 22-01-2021 00:00</text:p>
            <text:p text:style-name="common-al">Locatie: Kort Rapenburg 3 2311GC Leiden</text:p>
            <text:p text:style-name="common-al">Projectomschrijving: Kort Rapenburg 3, inpandige verbouwing van kantoor naar 2 zelfstandig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7">
              <text:list-item text:style-override="id1-3-2-1-1-7-1">
                <text:number>-</text:number>
                <text:p text:style-name="al"/>
              </text:list-item>
              <text:list-item text:style-override="id1-3-2-1-1-7-2">
                <text:number>-</text:number>
                <text:p text:style-name="al"/>
              </text:list-item>
            </text:list>
            <text:p text:style-name="common-al">In de periode van zes weken vanaf de terinzagelegging (publicatiedatum) van het ontwerpbesluit kunnen belanghebbenden een zienswijze indienen bij het college van burgemeester en wethouders van Leiden, Postbus 9100, 2300 PC Leiden. Na telefonische afspraak via 14071 (4) kunnen ook mondeling zienswijzen worden ingediend.</text:p>
            <text:p text:style-name="last-al">Tegen het definitieve besluit kan geen bezwaar worden gemaakt maar, binnen een termijn van zes weken na de dag waarop dit besluit ter inzage is gelegd, beroep ingesteld bij de rechtbank Den Haag Postbus 20302, 2500 EH Den Haag. Indien onverwijlde spoed - gelet op de betrokken belangen - het vereist, kan ook de Voorzieningenrechter van de rechtbank Den Haag worden verzocht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45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1/3217177</meta:user-defined>
    <meta:user-defined meta:name="DCTERMS.abstract">Kort Rapenburg 3, inpandige verbouwing van kantoor naar 2 zelfstandige appartementen</meta:user-defined>
    <dc:language>nl</dc:language>
    <meta:user-defined meta:name="OVERHEIDop.locatietype/OVERHEIDop.gebiedsmarkering">Punt</meta:user-defined>
    <meta:user-defined meta:name="DC.title">Ontwerpbeschikking Kort Rapenburg 3, inpandige verbouwing van kantoor naar 2 zelfstandige appartementen, Kort Rapenburg 3 2311GC Leiden</meta:user-defined>
    <meta:user-defined meta:name="DCTERMS.W3CDTF/DCTERMS.available">2022-02-03</meta:user-defined>
    <meta:user-defined meta:name="DCTERMS.W3CDTF/OVERHEIDop.jaargang">2022</meta:user-defined>
    <meta:user-defined meta:name="OVERHEIDop.publicationIssue">36458</meta:user-defined>
    <meta:user-defined meta:name="OVERHEIDop.GmbID/DC.identifier">gmb-2022-36458</meta:user-defined>
    <meta:user-defined meta:name="OVERHEIDop.versieInformatie"/>
  </office:meta>
</office:document-meta>
</file>