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ange Nobelstraat (6, 6a, 6b,6c,6d,6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ange Nobelstraat (6, 6a, 6b,6c,6d,6e).</text:span>
          </text:p>
            <text:p text:style-name="common-al">Datum indiening: 5-8-2022</text:p>
            <text:p text:style-name="common-al">Zaakomschrijving: het realisren van een tandartspraktijk en appartementen</text:p>
            <text:p text:style-name="common-al">Zaaknummer: 64225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6457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57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2251</meta:user-defined>
    <meta:user-defined meta:name="DCTERMS.abstract">het realisren van een tandartspraktijk en appartementen</meta:user-defined>
    <dc:language>nl</dc:language>
    <meta:user-defined meta:name="OVERHEIDop.locatietype/OVERHEIDop.gebiedsmarkering">Punt</meta:user-defined>
    <meta:user-defined meta:name="DC.title">Aanvraag Omgevingsvergunning, Zierikzee, Lange Nobelstraat (6, 6a, 6b,6c,6d,6e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574</meta:user-defined>
    <meta:user-defined meta:name="OVERHEIDop.GmbID/DC.identifier">gmb-2022-364574</meta:user-defined>
    <meta:user-defined meta:name="OVERHEIDop.versieInformatie"/>
  </office:meta>
</office:document-meta>
</file>