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EN VERANDEREN VAN EEN WONING, VLIET 10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Vliet 108 te Heerenveen  (25-0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45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ROTEN EN VERANDEREN VAN EEN WONING, VLIET 108 HEERENVE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57</meta:user-defined>
    <meta:user-defined meta:name="OVERHEIDop.GmbID/DC.identifier">gmb-2022-36457</meta:user-defined>
    <meta:user-defined meta:name="OVERHEIDop.versieInformatie"/>
  </office:meta>
</office:document-meta>
</file>