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sseltsedijk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22</text:p>
            <text:p text:style-name="common-al">Datum besluit: 04 juli 2022</text:p>
            <text:p text:style-name="common-al">Toelichting: het vervangen van lichtplaten door nieuwe dichte platen</text:p>
            <text:p text:style-name="common-al"/>
            <text:p text:style-name="common-al">Informatie </text:p>
            <text:p text:style-name="common-al"/>
            <text:p text:style-name="common-al">De aanvraag omgevingsvergunning  is op  5 augustus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5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22</meta:user-defined>
    <meta:user-defined meta:name="DCTERMS.abstract">het intrekken van de aanvraag voor het vervangen van lichtplaten door nieuwe dichte platen </meta:user-defined>
    <dc:language>nl</dc:language>
    <meta:user-defined meta:name="OVERHEIDop.locatietype/OVERHEIDop.gebiedsmarkering">Adres</meta:user-defined>
    <meta:user-defined meta:name="DC.title">Ingetrokken aanvraag omgevingsvergunning Hasseltsedijk 28 in Berlic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68</meta:user-defined>
    <meta:user-defined meta:name="OVERHEIDop.GmbID/DC.identifier">gmb-2022-364568</meta:user-defined>
    <meta:user-defined meta:name="OVERHEIDop.versieInformatie"/>
  </office:meta>
</office:document-meta>
</file>