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roesenstraat 16, 2022-01869, het uitbreiden van de woning op de begane grond aan de zij- en achterkant, op de eerste verdieping aan de achterzijde en het realiseren van een dak verhoging aan de voorzijde met een dakkapel in het achterdakvlak, activiteit bouwen,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5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roesenstraat 16, 2022-01869, het uitbreiden van de woning op de begane grond aan de zij- en achterkant, op de eerste verdieping aan de achterzijde en het realiseren van een dak verhoging aan de voorzijde met een dakkapel in het achterdakvlak, activiteit bouwen, verzonden 2 augustus 2022</meta:user-defined>
    <meta:user-defined meta:name="DCTERMS.W3CDTF/DCTERMS.available">2022-08-09</meta:user-defined>
    <meta:user-defined meta:name="DCTERMS.W3CDTF/OVERHEIDop.jaargang">2022</meta:user-defined>
    <meta:user-defined meta:name="OVERHEIDop.publicationIssue">364552</meta:user-defined>
    <meta:user-defined meta:name="OVERHEIDop.GmbID/DC.identifier">gmb-2022-364552</meta:user-defined>
    <meta:user-defined meta:name="OVERHEIDop.versieInformatie"/>
  </office:meta>
</office:document-meta>
</file>