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Lange Begijnestraat 9, 2022-04319, Film in de openlucht op  10, 11, 12 &amp; 24, 25, 26 augustus 2022, verzond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5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5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Rectificatie Lange Begijnestraat 9, 2022-04319, Film in de openlucht op  10, 11, 12 &amp; 24, 25, 26 augustus 2022, verzonden 29 juli 2022</meta:user-defined>
    <meta:user-defined meta:name="DCTERMS.W3CDTF/DCTERMS.available">2022-08-09</meta:user-defined>
    <meta:user-defined meta:name="DCTERMS.W3CDTF/OVERHEIDop.jaargang">2022</meta:user-defined>
    <meta:user-defined meta:name="OVERHEIDop.publicationIssue">364551</meta:user-defined>
    <meta:user-defined meta:name="OVERHEIDop.GmbID/DC.identifier">gmb-2022-364551</meta:user-defined>
    <meta:user-defined meta:name="OVERHEIDop.versieInformatie"/>
  </office:meta>
</office:document-meta>
</file>