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vest 13, 2022-02968, het plaatsen van zonnepanelen, activiteit bouwen, activiteit handelen in strijd met regels ruimtelijke ordening, verzonden 2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54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4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4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ijlvest 13, 2022-02968, het plaatsen van zonnepanelen, activiteit bouwen, activiteit handelen in strijd met regels ruimtelijke ordening, verzonden 2 augustus 2022</meta:user-defined>
    <meta:user-defined meta:name="DCTERMS.W3CDTF/DCTERMS.available">2022-08-09</meta:user-defined>
    <meta:user-defined meta:name="DCTERMS.W3CDTF/OVERHEIDop.jaargang">2022</meta:user-defined>
    <meta:user-defined meta:name="OVERHEIDop.publicationIssue">364543</meta:user-defined>
    <meta:user-defined meta:name="OVERHEIDop.GmbID/DC.identifier">gmb-2022-364543</meta:user-defined>
    <meta:user-defined meta:name="OVERHEIDop.versieInformatie"/>
  </office:meta>
</office:document-meta>
</file>