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ussensstraat 72, 2022-00820, het bouwen van een aanbouw, plaatsen dakkapel en dakvensters, vernieuwen kozijnen en inpandig wijzigen van de woning en het slopen van de bestaande berging, activiteit bouwen, activiteit monument, activiteit slopen in beschermd stadsgezicht, verzonden 2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4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4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4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ussensstraat 72, 2022-00820, het bouwen van een aanbouw, plaatsen dakkapel en dakvensters, vernieuwen kozijnen en inpandig wijzigen van de woning en het slopen van de bestaande berging, activiteit bouwen, activiteit monument, activiteit slopen in beschermd stadsgezicht, verzonden 2 augustus 2022</meta:user-defined>
    <meta:user-defined meta:name="DCTERMS.W3CDTF/DCTERMS.available">2022-08-09</meta:user-defined>
    <meta:user-defined meta:name="DCTERMS.W3CDTF/OVERHEIDop.jaargang">2022</meta:user-defined>
    <meta:user-defined meta:name="OVERHEIDop.publicationIssue">364540</meta:user-defined>
    <meta:user-defined meta:name="OVERHEIDop.GmbID/DC.identifier">gmb-2022-364540</meta:user-defined>
    <meta:user-defined meta:name="OVERHEIDop.versieInformatie"/>
  </office:meta>
</office:document-meta>
</file>