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19, 2022-03190, het plaatsen van markies aan de voorgevel, het verplaatsen van een lichtreclame en het wijzigen van de gevelreclame (legalisatie),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medestraat 19, 2022-03190, het plaatsen van markies aan de voorgevel, het verplaatsen van een lichtreclame en het wijzigen van de gevelreclame (legalisatie), activiteit bouwen, verzonden 2 augustus 2022</meta:user-defined>
    <meta:user-defined meta:name="DCTERMS.W3CDTF/DCTERMS.available">2022-08-09</meta:user-defined>
    <meta:user-defined meta:name="DCTERMS.W3CDTF/OVERHEIDop.jaargang">2022</meta:user-defined>
    <meta:user-defined meta:name="OVERHEIDop.publicationIssue">364539</meta:user-defined>
    <meta:user-defined meta:name="OVERHEIDop.GmbID/DC.identifier">gmb-2022-364539</meta:user-defined>
    <meta:user-defined meta:name="OVERHEIDop.versieInformatie"/>
  </office:meta>
</office:document-meta>
</file>