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Staringlaan 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Omgevingsdienst Midden-Holland (ODMH) namens de gemeente Waddinxveen een aanvraag voor een geluidsontheffing ontvangen ten behoeve van asfalteringswerzaamheden op het terrein van Raab Karcher aan de Staringlaan 8 in Waddinxveen. De werkzaamheden zijn aangevraagd in de periode van 14 tot en met 16 september 2022 tussen 17:00 uur en 04:00 uur.</text:p>
            <text:p text:style-name="common-al">De aanvraag is geregistreerd onder kenmerk 2022197051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Waddinxvee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45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APV/Bb Ontheffing Staringlaan 8 in Waddinx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36</meta:user-defined>
    <meta:user-defined meta:name="OVERHEIDop.GmbID/DC.identifier">gmb-2022-364536</meta:user-defined>
    <meta:user-defined meta:name="OVERHEIDop.versieInformatie"/>
  </office:meta>
</office:document-meta>
</file>