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- kennisgeving Besluit mobiel breken bouw- en sloopafval, Lange Molenweg 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6 juli 2022 een kennisgeving in het kader van het Besluit mobiel breken bouw- en sloopafval is ontvangen van Dick de Wit Totaal, Berkhout, voor het mobiel breken van materiaal op het adres Lange Molenweg 9 in Oterleek met een mobiele puinbreker. In de periode van 16 augustus 2022 tot en met 16 november 2022 zal de mobiele puinbreker twee werkdagen in werking zij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5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79310</meta:user-defined>
    <meta:user-defined meta:name="DCTERMS.abstract">kennisgeving Besluit mobiel breken bouw- en sloopafval, Lange Molenweg 9 in Oterleek</meta:user-defined>
    <dc:language>nl</dc:language>
    <meta:user-defined meta:name="OVERHEIDop.locatietype/OVERHEIDop.gebiedsmarkering">Adres</meta:user-defined>
    <meta:user-defined meta:name="DC.title">Gemeente Alkmaar- kennisgeving Besluit mobiel breken bouw- en sloopafval, Lange Molenweg 9 in Oterle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29</meta:user-defined>
    <meta:user-defined meta:name="OVERHEIDop.GmbID/DC.identifier">gmb-2022-364529</meta:user-defined>
    <meta:user-defined meta:name="OVERHEIDop.versieInformatie"/>
  </office:meta>
</office:document-meta>
</file>