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weg 21 te Teroele: verlenging beslistermijn aanvraag vergunning herbouwen van de stelpboerderij (OV 20220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2 is de beslistermijn van deze aanvraag verlengd met maximaal zes weken. De uiterste beslisdatum is nu 22 september 2022. De aanvraag betreft het herbouwen van de stelpboerderij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451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1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1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oelstraweg 21 te Teroele: verlenging beslistermijn aanvraag vergunning herbouwen van de stelpboerderij (OV 20220210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517</meta:user-defined>
    <meta:user-defined meta:name="OVERHEIDop.GmbID/DC.identifier">gmb-2022-364517</meta:user-defined>
    <meta:user-defined meta:name="OVERHEIDop.versieInformatie"/>
  </office:meta>
</office:document-meta>
</file>