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weg 48 te Vegelinsoord: aanvraag vergunning plaatsen van een windmolen (OV 202204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aug-2022 is een aanvraag om een omgevingsvergunning binnengekomen voor deze locatie. Het gaat om het plaatsen van een windmol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451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1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1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gelinsweg 48 te Vegelinsoord: aanvraag vergunning plaatsen van een windmolen (OV 20220400)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513</meta:user-defined>
    <meta:user-defined meta:name="OVERHEIDop.GmbID/DC.identifier">gmb-2022-364513</meta:user-defined>
    <meta:user-defined meta:name="OVERHEIDop.versieInformatie"/>
  </office:meta>
</office:document-meta>
</file>