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6 te Sint Nicolaasga: aanvraag vergunning plaatsen van een tijdelijke zorgwoning (OV 20220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aug-2022 is een aanvraag om een omgevingsvergunning binnengekomen voor deze locatie. Het gaat om het plaatsen van een tijdelijke zorg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5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uwen 26 te Sint Nicolaasga: aanvraag vergunning plaatsen van een tijdelijke zorgwoning (OV 20220537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12</meta:user-defined>
    <meta:user-defined meta:name="OVERHEIDop.GmbID/DC.identifier">gmb-2022-364512</meta:user-defined>
    <meta:user-defined meta:name="OVERHEIDop.versieInformatie"/>
  </office:meta>
</office:document-meta>
</file>