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109 te Oudehaske: aanvraag vergunning plaatsen van een caravan voor tijdelijke bewoning (OV 20220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aug-2022 is een aanvraag om een omgevingsvergunning binnengekomen voor deze locatie. Het gaat om het plaatsen van een caravan voor tijdelijke be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451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1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1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usterweg 109 te Oudehaske: aanvraag vergunning plaatsen van een caravan voor tijdelijke bewoning (OV 20220538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11</meta:user-defined>
    <meta:user-defined meta:name="OVERHEIDop.GmbID/DC.identifier">gmb-2022-364511</meta:user-defined>
    <meta:user-defined meta:name="OVERHEIDop.versieInformatie"/>
  </office:meta>
</office:document-meta>
</file>