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ofdweg 30 te Oosterzee (Kadastrale aanduiding: OTZ00/L/501): aanvraag vergunning plaatsen van een informatiepaneel (OV 2022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2 is een aanvraag om een omgevingsvergunning binnengekomen voor deze locatie. Het gaat om het plaatsen van een informatiepane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abij Hoofdweg 30 te Oosterzee (Kadastrale aanduiding: OTZ00/L/501): aanvraag vergunning plaatsen van een informatiepaneel (OV 20220518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08</meta:user-defined>
    <meta:user-defined meta:name="OVERHEIDop.GmbID/DC.identifier">gmb-2022-364508</meta:user-defined>
    <meta:user-defined meta:name="OVERHEIDop.versieInformatie"/>
  </office:meta>
</office:document-meta>
</file>