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je te Balk (Kadastrale aanduiding: BAL00/M/4181): aanvraag vergunning plaatsen van een informatiepaneel in het land (OV 20220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aug-2022 is een aanvraag om een omgevingsvergunning binnengekomen voor deze locatie. Het gaat om het plaatsen van een informatiepaneel in het l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50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aestdykje te Balk (Kadastrale aanduiding: BAL00/M/4181): aanvraag vergunning plaatsen van een informatiepaneel in het land (OV 20220535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07</meta:user-defined>
    <meta:user-defined meta:name="OVERHEIDop.GmbID/DC.identifier">gmb-2022-364507</meta:user-defined>
    <meta:user-defined meta:name="OVERHEIDop.versieInformatie"/>
  </office:meta>
</office:document-meta>
</file>