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yklamawei 5 te Nijemirdum: aanvraag vergunning wijzigen van de bestemming (OV 2022053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1-aug-2022 is een aanvraag om een omgevingsvergunning binnengekomen voor deze locatie. Het gaat om het wijzigen van de bestemming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64505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505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505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Lyklamawei 5 te Nijemirdum: aanvraag vergunning wijzigen van de bestemming (OV 20220536)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4505</meta:user-defined>
    <meta:user-defined meta:name="OVERHEIDop.GmbID/DC.identifier">gmb-2022-364505</meta:user-defined>
    <meta:user-defined meta:name="OVERHEIDop.versieInformatie"/>
  </office:meta>
</office:document-meta>
</file>