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inzamelingsvergunning t.b.v. De Gemeenschapsveiling van Stichting De Gemeenschapsveiling Spanbroe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4 augustus 2022 vergunning is verleend aan Stichting De Gemeenschapsveiling Spanbroek voor het houden van de Gemeenschapsveiling. De vergunning is geldig op 1 oktober 2022.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449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verleende inzamelingsvergunning t.b.v. De Gemeenschapsveiling van Stichting De Gemeenschapsveiling Spanbroek”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499</meta:user-defined>
    <meta:user-defined meta:name="OVERHEIDop.GmbID/DC.identifier">gmb-2022-364499</meta:user-defined>
    <meta:user-defined meta:name="OVERHEIDop.versieInformatie"/>
  </office:meta>
</office:document-meta>
</file>